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 Black" svg:font-family="'Lato Black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implified Arabic" svg:font-family="'Simplified Arabic'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9.253cm" fo:margin-top="0cm" fo:margin-bottom="0cm" table:align="center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6.435cm"/>
    </style:style>
    <style:style style:name="Таблица1.C" style:family="table-column">
      <style:table-column-properties style:column-width="6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834cm" fo:margin-top="0cm" fo:margin-bottom="0cm" table:align="center" style:writing-mode="lr-tb"/>
    </style:style>
    <style:style style:name="Таблица3.A" style:family="table-column">
      <style:table-column-properties style:column-width="0.915cm"/>
    </style:style>
    <style:style style:name="Таблица3.B" style:family="table-column">
      <style:table-column-properties style:column-width="8.417cm"/>
    </style:style>
    <style:style style:name="Таблица3.C" style:family="table-column">
      <style:table-column-properties style:column-width="6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1.517cm" fo:keep-together="auto"/>
    </style:style>
    <style:style style:name="Таблица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3" style:family="table-row">
      <style:table-row-properties style:min-row-height="1.473cm" fo:keep-together="auto"/>
    </style:style>
    <style:style style:name="Таблица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9.535cm" fo:margin-left="-0.972cm" fo:margin-top="0cm" fo:margin-bottom="0cm" table:align="left" style:writing-mode="lr-tb"/>
    </style:style>
    <style:style style:name="Таблица6.A" style:family="table-column">
      <style:table-column-properties style:column-width="1.0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8.802cm"/>
    </style:style>
    <style:style style:name="Таблица6.D" style:family="table-column">
      <style:table-column-properties style:column-width="6.0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983cm" fo:margin-left="0.009cm" fo:margin-top="0cm" fo:margin-bottom="0cm" table:align="left" style:writing-mode="lr-tb"/>
    </style:style>
    <style:style style:name="Таблица7.A" style:family="table-column">
      <style:table-column-properties style:column-width="3.5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1bf4c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officeooo:paragraph-rsid="0081bf4c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officeooo:paragraph-rsid="0081bf4c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81bf4c"/>
    </style:style>
    <style:style style:name="P10" style:family="paragraph" style:parent-style-name="No_20_Spacing">
      <style:paragraph-properties fo:text-align="justify" style:justify-single-word="false"/>
      <style:text-properties officeooo:paragraph-rsid="0081bf4c"/>
    </style:style>
    <style:style style:name="P11" style:family="paragraph" style:parent-style-name="Standard">
      <style:paragraph-properties fo:text-align="justify" style:justify-single-word="false"/>
      <style:text-properties officeooo:paragraph-rsid="0081bf4c"/>
    </style:style>
    <style:style style:name="P12" style:family="paragraph" style:parent-style-name="Standard">
      <style:paragraph-properties fo:text-align="center" style:justify-single-word="false"/>
      <style:text-properties officeooo:paragraph-rsid="0081bf4c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officeooo:paragraph-rsid="0081bf4c" style:font-weight-complex="bold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4pt" officeooo:paragraph-rsid="0081bf4c" style:font-size-asian="14pt" style:font-size-complex="16pt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1pt" officeooo:paragraph-rsid="0081bf4c" style:font-size-asian="11pt" style:font-size-complex="11pt" style:font-weight-complex="bold"/>
    </style:style>
    <style:style style:name="P16" style:family="paragraph" style:parent-style-name="Standard">
      <style:paragraph-properties fo:margin-left="-0.501cm" fo:margin-right="-0.503cm" fo:margin-top="0cm" fo:margin-bottom="0cm" style:contextual-spacing="false" fo:text-align="justify" style:justify-single-word="false" fo:text-indent="0.501cm" style:auto-text-indent="false"/>
      <style:text-properties fo:color="#000000" loext:opacity="100%" style:font-name="Times New Roman" fo:font-size="14pt" officeooo:paragraph-rsid="0082bd0e" style:font-size-asian="14pt" style:font-name-complex="Times New Roman1" style:font-size-complex="14pt"/>
    </style:style>
    <style:style style:name="P17" style:family="paragraph" style:parent-style-name="Standard">
      <style:paragraph-properties fo:margin-left="3.193cm" fo:margin-right="1.457cm" fo:margin-top="0.012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fo:color="#000000" loext:opacity="100%" style:font-name="Times New Roman2" fo:letter-spacing="normal" fo:font-weight="bold" officeooo:paragraph-rsid="0082bd0e" style:font-weight-asian="bold"/>
    </style:style>
    <style:style style:name="P18" style:family="paragraph" style:parent-style-name="Standard">
      <style:paragraph-properties fo:margin-left="0cm" fo:margin-right="1.452cm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fo:color="#000000" loext:opacity="100%" style:font-name="Times New Roman2" fo:letter-spacing="normal" officeooo:paragraph-rsid="0082bd0e"/>
    </style:style>
    <style:style style:name="P19" style:family="paragraph" style:parent-style-name="Standard">
      <style:text-properties fo:color="#000000" loext:opacity="100%" style:font-name="Times New Roman2" fo:letter-spacing="normal" officeooo:paragraph-rsid="0082bd0e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81bf4c" style:font-size-asian="14pt" style:font-size-complex="14pt"/>
    </style:style>
    <style:style style:name="P21" style:family="paragraph" style:parent-style-name="Default">
      <style:paragraph-properties fo:margin-left="-0.501cm" fo:margin-right="-0.503cm" fo:text-align="justify" style:justify-single-word="false" fo:text-indent="0.501cm" style:auto-text-indent="false"/>
      <style:text-properties fo:font-size="14pt" officeooo:paragraph-rsid="0082bd0e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82bd0e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4pt" officeooo:paragraph-rsid="0081bf4c" style:font-size-asian="14pt" style:font-size-complex="14pt"/>
    </style:style>
    <style:style style:name="P24" style:family="paragraph" style:parent-style-name="No_20_Spacing">
      <style:paragraph-properties fo:text-align="center" style:justify-single-word="false"/>
      <style:text-properties fo:font-size="14pt" officeooo:paragraph-rsid="0081bf4c" style:font-size-asian="14pt"/>
    </style:style>
    <style:style style:name="P25" style:family="paragraph" style:parent-style-name="No_20_Spacing">
      <style:paragraph-properties fo:text-align="center" style:justify-single-word="false"/>
      <style:text-properties fo:font-size="14pt" fo:font-weight="bold" officeooo:paragraph-rsid="0081bf4c" style:font-size-asian="14pt" style:font-weight-asian="bold"/>
    </style:style>
    <style:style style:name="P26" style:family="paragraph" style:parent-style-name="No_20_Spacing">
      <style:paragraph-properties fo:text-align="center" style:justify-single-word="false"/>
      <style:text-properties fo:font-size="14pt" fo:font-weight="bold" officeooo:paragraph-rsid="0082bd0e" style:font-size-asian="14pt" style:font-weight-asian="bold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1pt" officeooo:paragraph-rsid="0081bf4c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1pt" officeooo:paragraph-rsid="0081bf4c" style:font-size-asian="11pt" style:font-size-complex="11pt"/>
    </style:style>
    <style:style style:name="P29" style:family="paragraph" style:parent-style-name="Default">
      <style:paragraph-properties fo:margin-left="-0.501cm" fo:margin-right="-0.503cm" fo:text-indent="0.501cm" style:auto-text-indent="false"/>
      <style:text-properties fo:font-style="italic" fo:font-weight="bold" officeooo:paragraph-rsid="0082bd0e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-1cm" fo:margin-right="0cm" fo:margin-top="0cm" fo:margin-bottom="0cm" style:contextual-spacing="false" fo:line-height="130%" fo:text-indent="1cm" style:auto-text-indent="false"/>
      <style:text-properties fo:color="#0f1419" loext:opacity="100%" style:font-name="Times New Roman" fo:font-size="12pt" fo:font-weight="bold" officeooo:paragraph-rsid="0082bd0e" style:font-size-asian="12pt" style:font-weight-asian="bold" style:font-name-complex="Times New Roman1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/>
      <style:text-properties officeooo:paragraph-rsid="0082bd0e"/>
    </style:style>
    <style:style style:name="P32" style:family="paragraph" style:parent-style-name="No_20_Spacing">
      <style:paragraph-properties fo:text-align="center" style:justify-single-word="false"/>
      <style:text-properties fo:font-size="20pt" fo:font-weight="bold" officeooo:paragraph-rsid="0081bf4c" style:font-size-asian="20pt" style:font-weight-asian="bold" style:font-size-complex="20pt"/>
    </style:style>
    <style:style style:name="P33" style:family="paragraph" style:parent-style-name="No_20_Spacing">
      <style:paragraph-properties fo:margin-left="-1cm" fo:margin-right="-0.501cm" fo:line-height="115%" fo:text-align="justify" style:justify-single-word="false" fo:text-indent="1cm" style:auto-text-indent="false"/>
      <style:text-properties officeooo:paragraph-rsid="0082bd0e"/>
    </style:style>
    <style:style style:name="P34" style:family="paragraph" style:parent-style-name="No_20_Spacing">
      <style:paragraph-properties fo:margin-left="0cm" fo:margin-right="-0.501cm" fo:line-height="115%" fo:text-indent="1cm" style:auto-text-indent="false"/>
      <style:text-properties officeooo:paragraph-rsid="0082bd0e"/>
    </style:style>
    <style:style style:name="P35" style:family="paragraph" style:parent-style-name="Standard">
      <style:paragraph-properties fo:margin-left="-1cm" fo:margin-right="-0.501cm" fo:text-indent="1cm" style:auto-text-indent="false"/>
      <style:text-properties style:font-name="Times New Roman" fo:font-size="12pt" officeooo:paragraph-rsid="0082bd0e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officeooo:paragraph-rsid="0082bd0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officeooo:rsid="0082bd0e" officeooo:paragraph-rsid="0082bd0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82bd0e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officeooo:paragraph-rsid="0082bd0e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-0.501cm" fo:margin-right="-0.503cm" fo:text-indent="0.501cm" style:auto-text-indent="false"/>
      <style:text-properties style:font-name="Times New Roman" fo:font-size="14pt" fo:font-weight="bold" officeooo:paragraph-rsid="0082bd0e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left="-0.501cm" fo:margin-right="-0.503cm" fo:margin-top="0cm" fo:margin-bottom="0cm" style:contextual-spacing="false" fo:text-align="justify" style:justify-single-word="false" fo:text-indent="0.501cm" style:auto-text-indent="false"/>
      <style:text-properties style:font-name="Times New Roman" fo:font-size="14pt" officeooo:paragraph-rsid="0082bd0e" style:font-size-asian="14pt" style:font-name-complex="Times New Roman1" style:font-size-complex="14pt"/>
    </style:style>
    <style:style style:name="P42" style:family="paragraph" style:parent-style-name="Standard">
      <style:paragraph-properties fo:margin-left="-1cm" fo:margin-right="-0.501cm" fo:text-indent="1cm" style:auto-text-indent="false"/>
      <style:text-properties officeooo:paragraph-rsid="0082bd0e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Lato Black" officeooo:paragraph-rsid="0082bd0e"/>
    </style:style>
    <style:style style:name="P44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Lato Black" fo:font-weight="bold" officeooo:paragraph-rsid="0082bd0e" style:font-weight-asian="bold" style:font-weight-complex="bold"/>
    </style:style>
    <style:style style:name="P45" style:family="paragraph" style:parent-style-name="Standard">
      <style:paragraph-properties fo:margin-left="0.635cm" fo:margin-right="0cm" fo:margin-top="0cm" fo:margin-bottom="0.353cm" style:contextual-spacing="false" fo:text-align="center" style:justify-single-word="false" fo:orphans="2" fo:widows="2" fo:text-indent="-0.635cm" style:auto-text-indent="false">
        <style:tab-stops>
          <style:tab-stop style:position="16.383cm"/>
        </style:tab-stops>
      </style:paragraph-properties>
      <style:text-properties style:font-name="Calibri" fo:font-size="11pt" fo:language="ru" fo:country="RU" officeooo:rsid="0083ef7d" officeooo:paragraph-rsid="0082bd0e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.06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47" style:family="paragraph" style:parent-style-name="Standard">
      <style:paragraph-properties fo:margin-left="0cm" fo:margin-right="1.457cm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48" style:family="paragraph" style:parent-style-name="Standard">
      <style:paragraph-properties fo:margin-left="0cm" fo:margin-right="1.457cm" fo:margin-top="0.06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49" style:family="paragraph" style:parent-style-name="Standard">
      <style:paragraph-properties fo:margin-left="3.193cm" fo:margin-right="1.457cm" fo:margin-top="0.012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0" style:family="paragraph" style:parent-style-name="Standard">
      <style:paragraph-properties fo:margin-left="0cm" fo:margin-right="1.466cm" fo:margin-top="0.06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1" style:family="paragraph" style:parent-style-name="Standard">
      <style:paragraph-properties fo:margin-left="0cm" fo:margin-right="1.452cm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2" style:family="paragraph" style:parent-style-name="Standard">
      <style:paragraph-properties fo:margin-left="0cm" fo:margin-right="1.471cm" fo:margin-top="0.064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3" style:family="paragraph" style:parent-style-name="Standard">
      <style:paragraph-properties fo:margin-left="0cm" fo:margin-right="1.464cm" style:line-height-at-least="0.353cm" fo:text-align="start" style:justify-single-word="false" fo:text-indent="0cm" style:auto-text-indent="false" style:writing-mode="lr-tb">
        <style:tab-stops>
          <style:tab-stop style:position="4.547cm"/>
        </style:tab-stops>
      </style:paragraph-properties>
      <style:text-properties officeooo:paragraph-rsid="0082bd0e"/>
    </style:style>
    <style:style style:name="P54" style:family="paragraph" style:parent-style-name="Standard">
      <style:paragraph-properties fo:margin-left="3.193cm" fo:margin-right="0cm" fo:margin-top="0.076cm" fo:margin-bottom="0cm" style:contextual-spacing="false" style:line-height-at-least="0.353cm" fo:text-align="start" style:justify-single-word="false" fo:text-indent="0cm" style:auto-text-indent="false" style:writing-mode="lr-tb"/>
      <style:text-properties officeooo:paragraph-rsid="0082bd0e"/>
    </style:style>
    <style:style style:name="P55" style:family="paragraph" style:parent-style-name="Standard">
      <style:paragraph-properties fo:margin-left="3.193cm" fo:margin-right="0cm" fo:margin-top="0.012cm" fo:margin-bottom="0cm" style:contextual-spacing="false" style:line-height-at-least="0.353cm" fo:text-align="start" style:justify-single-word="false" fo:text-indent="0cm" style:auto-text-indent="false" style:writing-mode="lr-tb"/>
      <style:text-properties officeooo:paragraph-rsid="0082bd0e"/>
    </style:style>
    <style:style style:name="P56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2.014cm"/>
        </style:tab-stops>
      </style:paragraph-properties>
      <style:text-properties officeooo:paragraph-rsid="0082bd0e"/>
    </style:style>
    <style:style style:name="P57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1.845cm"/>
        </style:tab-stops>
      </style:paragraph-properties>
      <style:text-properties officeooo:paragraph-rsid="0082bd0e"/>
    </style:style>
    <style:style style:name="P58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2.48cm"/>
        </style:tab-stops>
      </style:paragraph-properties>
      <style:text-properties officeooo:paragraph-rsid="0082bd0e"/>
    </style:style>
    <style:style style:name="P59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/>
      <style:text-properties officeooo:paragraph-rsid="0082bd0e"/>
    </style:style>
    <style:style style:name="P60" style:family="paragraph" style:parent-style-name="Основной_20_текст5">
      <loext:graphic-properties draw:fill="none" draw:fill-color="#ffffff"/>
      <style:paragraph-properties fo:margin-left="0.21cm" fo:margin-right="0cm" fo:margin-top="0cm" fo:margin-bottom="0cm" style:contextual-spacing="false" fo:line-height="100%" fo:text-align="start" style:justify-single-word="false" fo:orphans="0" fo:widows="0" fo:text-indent="-0.21cm" style:auto-text-indent="false" fo:background-color="transparent"/>
      <style:text-properties officeooo:paragraph-rsid="0082bd0e"/>
    </style:style>
    <style:style style:name="P61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background-color="transparent"/>
      <style:text-properties officeooo:paragraph-rsid="0082bd0e"/>
    </style:style>
    <style:style style:name="P62" style:family="paragraph" style:parent-style-name="Основной_20_текст5">
      <loext:graphic-properties draw:fill="none" draw:fill-color="#ffffff"/>
      <style:paragraph-properties fo:margin-left="0.058cm" fo:margin-right="-0.191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82bd0e"/>
    </style:style>
    <style:style style:name="P6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rsid="008464ec" officeooo:paragraph-rsid="008464e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justify" style:justify-single-word="false" fo:orphans="0" fo:widows="0" style:snap-to-layout-grid="false"/>
      <style:text-properties officeooo:rsid="008464ec" officeooo:paragraph-rsid="008464ec"/>
    </style:style>
    <style:style style:name="P65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</style:style>
    <style:style style:name="P66" style:family="paragraph" style:parent-style-name="First_20_line_20_indent" style:master-page-name="First_20_Page">
      <style:paragraph-properties style:page-number="auto"/>
      <style:text-properties officeooo:paragraph-rsid="0081bf4c"/>
    </style:style>
    <style:style style:name="P67" style:family="paragraph" style:parent-style-name="Footer_20_left" style:master-page-name="Обратная_20_сторона">
      <style:paragraph-properties style:page-number="auto"/>
    </style:style>
    <style:style style:name="P68" style:family="paragraph" style:parent-style-name="List_20_Paragraph" style:list-style-name="WWNum2">
      <style:paragraph-properties fo:margin-left="-1cm" fo:margin-right="0cm" fo:margin-top="0cm" fo:margin-bottom="0cm" style:contextual-spacing="false" fo:line-height="130%" fo:text-indent="1cm" style:auto-text-indent="false"/>
      <style:text-properties fo:color="#0f1419" loext:opacity="100%" officeooo:paragraph-rsid="0082bd0e"/>
    </style:style>
    <style:style style:name="P69" style:family="paragraph" style:parent-style-name="List_20_Paragraph" style:list-style-name="WWNum5">
      <style:paragraph-properties fo:margin-top="0cm" fo:margin-bottom="0cm" style:contextual-spacing="true" fo:text-align="end" style:justify-single-word="false" fo:orphans="2" fo:widows="2">
        <style:tab-stops>
          <style:tab-stop style:position="16.383cm"/>
        </style:tab-stops>
      </style:paragraph-properties>
      <style:text-properties fo:language="ru" fo:country="RU" officeooo:paragraph-rsid="0082bd0e" style:letter-kerning="false" style:language-complex="ar" style:country-complex="SA" style:font-weight-complex="bold"/>
    </style:style>
    <style:style style:name="P70" style:family="paragraph" style:parent-style-name="No_20_Spacing" style:list-style-name="WWNum1">
      <style:paragraph-properties fo:margin-left="-1cm" fo:margin-right="-0.501cm" fo:line-height="115%" fo:text-indent="1cm" style:auto-text-indent="false"/>
      <style:text-properties officeooo:paragraph-rsid="0082bd0e"/>
    </style:style>
    <style:style style:name="P71" style:family="paragraph" style:parent-style-name="Standard" style:master-page-name="Converted2">
      <style:paragraph-properties fo:line-height="100%" fo:text-align="center" style:justify-single-word="false" fo:orphans="2" fo:widows="2" style:page-number="auto"/>
      <style:text-properties style:font-name="Times New Roman" fo:font-weight="bold" officeooo:paragraph-rsid="0082bd0e" style:font-weight-asian="bold" style:font-name-complex="Times New Roman1"/>
    </style:style>
    <style:style style:name="P72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style:font-size-asian="12pt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4pt" style:font-size-asian="14pt" style:font-size-complex="16pt" style:font-weight-complex="bold"/>
    </style:style>
    <style:style style:name="T3" style:family="text">
      <style:text-properties fo:color="#000000" loext:opacity="100%" fo:font-size="11pt" style:font-size-asian="11pt" style:font-size-complex="11pt" style:font-weight-complex="bold"/>
    </style:style>
    <style:style style:name="T4" style:family="text">
      <style:text-properties fo:color="#000000" loext:opacity="100%" fo:font-size="11pt" officeooo:rsid="000fcb17" style:font-size-asian="11pt" style:font-size-complex="11pt" style:font-weight-complex="bold"/>
    </style:style>
    <style:style style:name="T5" style:family="text">
      <style:text-properties fo:color="#000000" loext:opacity="100%"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6" style:family="text">
      <style:text-properties fo:color="#000000" loext:opacity="100%" fo:font-size="11pt" fo:language="ru" fo:country="RU" officeooo:rsid="0082bd0e" style:letter-kerning="false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0" loext:opacity="100%" style:font-name="Times New Roman2" fo:letter-spacing="normal"/>
    </style:style>
    <style:style style:name="T8" style:family="text">
      <style:text-properties fo:color="#000000" loext:opacity="100%" style:font-name="Times New Roman2" fo:letter-spacing="normal" fo:font-weight="bold" style:font-weight-asian="bold"/>
    </style:style>
    <style:style style:name="T9" style:family="text">
      <style:text-properties fo:color="#000000" loext:opacity="100%" style:font-name="Times New Roman2" fo:letter-spacing="0.002cm"/>
    </style:style>
    <style:style style:name="T10" style:family="text">
      <style:text-properties fo:color="#000000" loext:opacity="100%" style:font-name="Times New Roman2" fo:letter-spacing="-0.005cm"/>
    </style:style>
    <style:style style:name="T11" style:family="text">
      <style:text-properties fo:color="#000000" loext:opacity="100%" style:font-name="Times New Roman2" fo:letter-spacing="-0.005cm" fo:font-weight="bold" style:font-weight-asian="bold"/>
    </style:style>
    <style:style style:name="T12" style:family="text">
      <style:text-properties fo:color="#000000" loext:opacity="100%" style:font-name="Times New Roman2" fo:letter-spacing="-0.002cm"/>
    </style:style>
    <style:style style:name="T13" style:family="text">
      <style:text-properties fo:color="#000000" loext:opacity="100%" style:font-name="Times New Roman2" fo:letter-spacing="-0.004cm"/>
    </style:style>
    <style:style style:name="T14" style:family="text">
      <style:text-properties fo:color="#000000" loext:opacity="100%" style:font-name="Times New Roman2" fo:letter-spacing="-0.004cm" fo:font-weight="bold" style:font-weight-asian="bold"/>
    </style:style>
    <style:style style:name="T15" style:family="text">
      <style:text-properties fo:color="#000000" loext:opacity="100%" style:font-name="Times New Roman2" fo:letter-spacing="0.004cm"/>
    </style:style>
    <style:style style:name="T16" style:family="text">
      <style:text-properties fo:color="#000000" loext:opacity="100%" style:font-name="Times New Roman2" fo:letter-spacing="-0.007cm"/>
    </style:style>
    <style:style style:name="T17" style:family="text">
      <style:text-properties fo:color="#000000" loext:opacity="100%" style:font-name="Times New Roman" fo:font-size="12pt" style:font-size-asian="12pt"/>
    </style:style>
    <style:style style:name="T18" style:family="text">
      <style:text-properties fo:color="#000000" loext:opacity="100%" style:font-name="Times New Roman" fo:font-size="12pt" officeooo:rsid="008464ec" style:font-size-asian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fcb17" style:font-size-asian="11pt" style:font-size-complex="11pt"/>
    </style:style>
    <style:style style:name="T21" style:family="text"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81bf4c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27f49" style:font-weight-asian="bold" style:font-weight-complex="bold"/>
    </style:style>
    <style:style style:name="T28" style:family="text">
      <style:text-properties officeooo:rsid="000db138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0db138" style:font-size-asian="12pt" style:font-name-complex="Times New Roman1" style:font-size-complex="12pt"/>
    </style:style>
    <style:style style:name="T31" style:family="text">
      <style:text-properties fo:color="#0f1419" loext:opacity="100%"/>
    </style:style>
    <style:style style:name="T32" style:family="text">
      <style:text-properties fo:color="#0f1419" loext:opacity="100%" fo:background-color="transparent" loext:char-shading-value="0"/>
    </style:style>
    <style:style style:name="T33" style:family="text">
      <style:text-properties officeooo:rsid="0082bd0e"/>
    </style:style>
    <style:style style:name="T34" style:family="text">
      <style:text-properties style:font-weight-complex="bold"/>
    </style:style>
    <style:style style:name="T35" style:family="text">
      <style:text-properties officeooo:rsid="008464e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РАССМОТРЕНО</text:p>
            <text:p text:style-name="P15">на заседании методического объединения учителей _______________</text:p>
            <text:p text:style-name="P13"/>
            <text:p text:style-name="P8"><text:span text:style-name="T3">№ _____ от «__»____ <text:s text:c="3"/>20</text:span><text:span text:style-name="T4">23</text:span><text:span text:style-name="T3">г.</text:span></text:p>
            <text:p text:style-name="P28">_ <text:s/></text:p>
          </table:table-cell>
          <table:table-cell table:style-name="Таблица1.A1" office:value-type="string">
            <text:p text:style-name="P23">СОГЛАСОВАНО:</text:p>
            <text:p text:style-name="P27">Заместитель директора по УР </text:p>
            <text:p text:style-name="P13"/>
            <text:p text:style-name="P28">______________С. А. Милюшенко</text:p>
            <text:p text:style-name="P9"/>
            <text:p text:style-name="P8"><text:span text:style-name="T3"><text:s/>«____» ______________20</text:span><text:span text:style-name="T4">23</text:span><text:span text:style-name="T3">г</text:span><text:span text:style-name="T2">.</text:span></text:p>
          </table:table-cell>
          <table:table-cell table:style-name="Таблица1.A1" office:value-type="string">
            <text:p text:style-name="P23">УТВЕРЖДАЮ</text:p>
            <text:p text:style-name="P28">Директор </text:p>
            <text:p text:style-name="P9"/>
            <text:p text:style-name="P28">______________ Б. Ж. Чуланова</text:p>
            <text:p text:style-name="P9"/>
            <text:p text:style-name="P8"><text:span text:style-name="T19">«____» ______________20</text:span><text:span text:style-name="T20">23</text:span><text:span text:style-name="T19"> <text:s/>г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32">ФОНД</text:p>
      <text:p text:style-name="P32">ОЦЕНОЧНЫХ СРЕДСТВ</text:p>
      <text:p text:style-name="P10"/>
      <text:p text:style-name="P10"><text:span text:style-name="T22">по учебному предмету</text:span> ____<text:span text:style-name="T35">Вероятность и статистика</text:span>_____________________________</text:p>
      <text:p text:style-name="P11"/>
      <text:p text:style-name="P11"><text:span text:style-name="T22">Классы:_ </text:span><text:span text:style-name="T23">10</text:span><text:span text:style-name="T22">_____________________</text:span></text:p>
      <text:p text:style-name="P20"/>
      <text:p text:style-name="P20">Учитель: Абубакиров Жаксылык Абубакирович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П. Огнеупорный</text:p>
      <text:p text:style-name="P10"/>
      <text:p text:style-name="P10"/>
      <text:p text:style-name="P10"/>
      <text:p text:style-name="P71">ПОЯСНИТЕЛЬНАЯ ЗАПИСКА</text:p>
      <text:p text:style-name="P33">Данный фонд оценочных средств составлен на основе:</text:p>
      <text:list text:style-name="WWNum1">
        <text:list-item>
          <text:p text:style-name="P70">Закона РФ от 29.12.2012 г. № 273 - ФЗ «Об образовании»;</text:p>
        </text:list-item>
        <text:list-item>
          <text:p text:style-name="P70">Федеральных государственных образовательных стандартов;</text:p>
        </text:list-item>
        <text:list-item>
          <text:p text:style-name="P70">Федеральных государственных образовательных стандартов основного общего образования (далее – ФГОС ООО) <text:span text:style-name="T25">или среднего общего образования (далее СОО);</text:span></text:p>
        </text:list-item>
        <text:list-item>
          <text:p text:style-name="P70">Устава МБОУ <text:span text:style-name="T28">Огнеупорненская СОШ</text:span>;</text:p>
        </text:list-item>
      </text:list>
      <text:p text:style-name="P42"><text:span text:style-name="T29">- <text:s text:c="3"/>Положения о <text:s/>о формах, периодичности, порядке текущего контроля успеваемости, промежуточной аттестации учащихся, осваивающих основные образовательные программы <text:s/>МБОУ </text:span><text:span text:style-name="T30">Огнеупорненская СОШ</text:span><text:span text:style-name="T29">;</text:span></text:p>
      <text:p text:style-name="P35"><text:s/>- Положения о фонде оценочных средств по предмету; </text:p>
      <text:p text:style-name="P30">Целями разработки и использования базы ФОС являются:</text:p>
      <text:list xml:id="list1781898644" text:style-name="WWNum2">
        <text:list-item>
          <text:p text:style-name="P68">оценка качества образования по учебному предмету;</text:p>
        </text:list-item>
        <text:list-item>
          <text:p text:style-name="P68">обеспечение сопоставимости образовательных достижений учащихся в зависимости <text:s/>от условий образовательного процесса;</text:p>
        </text:list-item>
        <text:list-item>
          <text:p text:style-name="P68">подготовка учащихся к процедурам <text:s/><text:span text:style-name="T33">Е</text:span>ГЭ;</text:p>
        </text:list-item>
      </text:list>
      <text:p text:style-name="P34"><text:span text:style-name="T31">- подготовка учащихся к </text:span>новой оценки качества по модели <text:span text:style-name="T24">PISA</text:span> (4-11-е классы);</text:p>
      <text:list xml:id="list202724295360039" text:continue-numbering="true" text:style-name="WWNum2">
        <text:list-item>
          <text:p text:style-name="P68">выявление пробелов в знаниях учащихся и своевременная корректировка их индивидуального обучения;</text:p>
        </text:list-item>
        <text:list-item>
          <text:p text:style-name="P68">определение эффективности организации образовательного процесса в школе.</text:p>
        </text:list-item>
      </text:list>
      <text:p text:style-name="P33">ФОС по предмету, курсу, дисциплине является неотъемлемой частью нормативно-методического обеспечения системы оценки качества освоения учащимися основной образовательной программы ООО <text:span text:style-name="T25">(СОО)</text:span>, и обеспечивает повышение качества образовательного процесса школы.</text:p>
      <text:p text:style-name="P33">ФОС по предмету, курсу, дисциплине<text:span text:style-name="T25"> </text:span>представляет собой совокупность контрольных материалов, предназначенных для измерения уровня достижения учащимися установленных результатов обучения. <text:s text:c="2"/></text:p>
      <text:p text:style-name="P33">ФОС по предмету, курсу, дисциплине используется при проведении текущего контроля успеваемости и промежуточной аттестации учащихся. </text:p>
      <text:p text:style-name="P31"><text:span text:style-name="T32">ФОС- <text:s/>сформирован из материалов сборников, допущенных Ми</text:span><text:span text:style-name="T31">нистерством образования и науки Российской Федерации, а также материалов, разработанных учителем на основе этих сборников.</text:span></text:p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><text:soft-page-break/>Паспорт</text:p>
      <text:p text:style-name="P25">фонда оценочных средств</text:p>
      <text:p text:style-name="P24">по учебному предмету _<text:span text:style-name="T35">Вероятность и статистика</text:span>_____________________</text:p>
      <text:p text:style-name="P12"><text:span text:style-name="T22">Класс __</text:span><text:span text:style-name="T23">10</text:span><text:span text:style-name="T22">______________________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Контролируемые разделы (темы) предмета<text:span text:style-name="T24">*</text:span></text:p>
          </table:table-cell>
          <table:table-cell table:style-name="Таблица3.C1" office:value-type="string">
            <text:p text:style-name="P7">Наименование </text:p>
            <text:p text:style-name="P9">оценочного средства </text:p>
          </table:table-cell>
        </table:table-row>
        <table:table-row table:style-name="Таблица3.2">
          <table:table-cell table:style-name="Таблица3.A2" office:value-type="string">
            <text:p text:style-name="P63">1</text:p>
          </table:table-cell>
          <table:table-cell table:style-name="Таблица3.A1" office:value-type="string">
            <text:p text:style-name="P65"><text:span text:style-name="T17">Контрольная работа </text:span><text:span text:style-name="T18">по темам «Формула сложения вероятностей. Формула полной вероятностей»</text:span></text:p>
          </table:table-cell>
          <table:table-cell table:style-name="Таблица3.C1" office:value-type="string">
            <text:p text:style-name="P64">Ю.Н.Тюрин, А.А.Макаров, И.Р. Высоцкий, И.В. Ященко Теория вероятностей и статистика 10-11 классы М.:МЦНМО 2014</text:p>
          </table:table-cell>
        </table:table-row>
        <table:table-row table:style-name="Таблица3.3">
          <table:table-cell table:style-name="Таблица3.A3" office:value-type="string">
            <text:p text:style-name="P63">2</text:p>
          </table:table-cell>
          <table:table-cell table:style-name="Таблица3.A1" office:value-type="string">
            <text:p text:style-name="P72">Итоговая контрольная работа</text:p>
          </table:table-cell>
          <table:table-cell table:style-name="Таблица3.C3" office:value-type="string">
            <text:p text:style-name="P64">Ю.Н.Тюрин, А.А.Макаров, И.Р. Высоцкий, И.В. Ященко Теория вероятностей и статистика 10-11 классы М.:МЦНМО 2014</text:p>
          </table:table-cell>
        </table:table-row>
      </table:table>
      <text:p text:style-name="P43"><text:span text:style-name="T27">П</text:span><text:span text:style-name="T26">еречень оценочных средств</text:span></text:p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9"><text:span text:style-name="Основной_20_текст4"><text:span text:style-name="T21">№</text:span></text:span></text:p>
            <text:p text:style-name="P59"><text:span text:style-name="Основной_20_текст4"><text:span text:style-name="T21">п/п</text:span></text:span></text:p>
          </table:table-cell>
          <table:table-cell table:style-name="Таблица6.A1" office:value-type="string">
            <text:p text:style-name="P59"><text:span text:style-name="Основной_20_текст4"><text:span text:style-name="T21">Наименование</text:span></text:span></text:p>
            <text:p text:style-name="P59"><text:span text:style-name="Основной_20_текст4"><text:span text:style-name="T21">оценочного</text:span></text:span></text:p>
            <text:p text:style-name="P59"><text:span text:style-name="Основной_20_текст4"><text:span text:style-name="T21">средства</text:span></text:span></text:p>
          </table:table-cell>
          <table:table-cell table:style-name="Таблица6.A1" office:value-type="string">
            <text:p text:style-name="P59"><text:span text:style-name="Основной_20_текст4"><text:span text:style-name="T21">Краткая характеристика оценочного средства</text:span></text:span></text:p>
          </table:table-cell>
          <table:table-cell table:style-name="Таблица6.A1" office:value-type="string">
            <text:p text:style-name="P59"><text:span text:style-name="Основной_20_текст4"><text:span text:style-name="T21">Представление </text:span></text:span></text:p>
            <text:p text:style-name="P59"><text:span text:style-name="Основной_20_текст4"><text:span text:style-name="T21">оценочного средства в фонде</text:span></text:span></text:p>
          </table:table-cell>
        </table:table-row>
        <table:table-row table:style-name="Таблица6.1">
          <table:table-cell table:style-name="Таблица6.A2" office:value-type="string">
            <text:list xml:id="list3204016125" text:style-name="WWNum5">
              <text:list-item>
                <text:p text:style-name="P69"/>
              </text:list-item>
            </text:list>
          </table:table-cell>
          <table:table-cell table:style-name="Таблица6.B2" office:value-type="string">
            <text:p text:style-name="P60"><text:span text:style-name="Основной_20_текст4"><text:span text:style-name="T21">Контрольная</text:span></text:span></text:p>
            <text:p text:style-name="P60"><text:span text:style-name="Основной_20_текст4"><text:span text:style-name="T21">работа</text:span></text:span></text:p>
          </table:table-cell>
          <table:table-cell table:style-name="Таблица6.C2" office:value-type="string">
            <text:p text:style-name="P59"><text:span text:style-name="Основной_20_текст4"><text:span text:style-name="T21">Средство проверки умений применять полученные знания для решения задач определенного типа по теме или разделу</text:span></text:span></text:p>
          </table:table-cell>
          <table:table-cell table:style-name="Таблица6.D2" office:value-type="string">
            <text:p text:style-name="P61"><text:span text:style-name="Основной_20_текст4"><text:span text:style-name="T21">Комплект контрольных </text:span></text:span></text:p>
            <text:p text:style-name="P61"><text:span text:style-name="Основной_20_текст4"><text:span text:style-name="T21">заданий по вариантам</text:span></text:span></text:p>
          </table:table-cell>
        </table:table-row>
        <table:table-row table:style-name="Таблица6.1">
          <table:table-cell table:style-name="Таблица6.A3" office:value-type="string">
            <text:list xml:id="list202723531079678" text:continue-numbering="true" text:style-name="WWNum5">
              <text:list-item>
                <text:p text:style-name="P69"/>
              </text:list-item>
            </text:list>
          </table:table-cell>
          <table:table-cell table:style-name="Таблица6.B3" office:value-type="string">
            <text:p text:style-name="P62"><text:span text:style-name="Основной_20_текст4"><text:span text:style-name="T5">Разноуровневые задачи и задания</text:span></text:span></text:p>
            <text:p text:style-name="P62"><text:span text:style-name="Основной_20_текст4"><text:span text:style-name="T5">Для подготовки к </text:span></text:span><text:span text:style-name="Основной_20_текст4"><text:span text:style-name="T6">Е</text:span></text:span><text:span text:style-name="Основной_20_текст4"><text:span text:style-name="T5">ГЭ</text:span></text:span></text:p>
          </table:table-cell>
          <table:table-cell table:style-name="Таблица6.C3" office:value-type="string">
            <text:p text:style-name="P59"><text:span text:style-name="Основной_20_текст4"><text:span text:style-name="T21">Различают задачи и задания:</text:span></text:span></text:p>
            <text:p text:style-name="P56"><text:span text:style-name="Основной_20_текст4"><text:span text:style-name="T21">а)<text:tab/>репродуктивного уровня, позволяющие оценивать и диагностировать знание фактического материала (базовые понятия, алгоритмы, факты) и умение правильно использовать специальные термины и понятия, узнавание объектов изучения в рамках определенного раздела дисциплины;</text:span></text:span></text:p>
            <text:p text:style-name="P57"><text:span text:style-name="Основной_20_текст4"><text:span text:style-name="T21">б)<text:tab/>реконструктивного уровня, позволяющие оценивать и диагностировать умения синтезировать, анализировать, обобщать фактический и теоретический материал с формулированием конкретных выводов, установлением причинно­следственных связей;</text:span></text:span></text:p>
            <text:p text:style-name="P58"><text:span text:style-name="Основной_20_текст4"><text:span text:style-name="T21">в)<text:tab/>творческого уровня, позволяющие оценивать и диагностировать умения, интегрировать знания различных областей, аргументировать собственную точку зрения.</text:span></text:span></text:p>
          </table:table-cell>
          <table:table-cell table:style-name="Таблица6.D3" office:value-type="string">
            <text:p text:style-name="P59"><text:span text:style-name="Основной_20_текст4"><text:span text:style-name="T21">Комплект разноуровневых </text:span></text:span></text:p>
            <text:p text:style-name="P59"><text:span text:style-name="Основной_20_текст4"><text:span text:style-name="T21">задач и заданий</text:span></text:span></text:p>
          </table:table-cell>
        </table:table-row>
        <table:table-row table:style-name="Таблица6.1">
          <table:table-cell table:style-name="Таблица6.A4" office:value-type="string">
            <text:p text:style-name="P45">3.</text:p>
          </table:table-cell>
          <table:table-cell table:style-name="Таблица6.B4" office:value-type="string">
            <text:p text:style-name="P61"><text:span text:style-name="Основной_20_текст4"><text:span text:style-name="T21">Тест</text:span></text:span></text:p>
          </table:table-cell>
          <table:table-cell table:style-name="Таблица6.C4" office:value-type="string">
            <text:p text:style-name="P59"><text:span text:style-name="Основной_20_текст4"><text:span text:style-name="T21">Система стандартизированных заданий, позволяющая автоматизировать процедуру измерения уровня знаний и умений обучающегося.</text:span></text:span></text:p>
          </table:table-cell>
          <table:table-cell table:style-name="Таблица6.D4" office:value-type="string">
            <text:p text:style-name="P59"><text:span text:style-name="Основной_20_текст4"><text:span text:style-name="T21">Комплект тестовых заданий</text:span></text:span></text:p>
          </table:table-cell>
        </table:table-row>
      </table:table>
      <text:p text:style-name="P38">Критерии оценивания </text:p>
      <text:p text:style-name="P39">- контрольных работ</text:p>
      <text:p text:style-name="P41"><text:soft-page-break/>Текущие контрольные работы имеют целью проверку усвоения изучаемого и проверяемого программного материала. Итоговая контрольная работа проводится в конце учебного года.</text:p>
      <text:p text:style-name="P16">Все контрольные работы даны в двух равноценных вариантах. Каждая включает в себя как задания, соответствующие обязательному уровню (они отмечены знаком ●), так и задания более продвинутого уровня. Их выполнение рассчитано на один урок. Однако следует иметь ввиду, что работы достаточно насыщены по объему. Поэтому учителю необходимо оценить возможности <text:s/>своих учащихся, и если объем работы представляется чрезмерным, то ее следует уменьшить за счет исключения какого-либо из последних заданий. Возможен также и такой вариант, когда одно из заданий работы рассматривается как резервное. Тогда учащимся сообщается, что оценка «5» выставляется <text:s/>в том случае, если правильно выполнены все задания или все задания, кроме одного из последних.</text:p>
      <text:p text:style-name="P21">В проверяемых работах учитель отмечает и исправляет допущенные ошибки, руководствуясь следующим: </text:p>
      <text:p text:style-name="P21">- учитель <text:span text:style-name="T34">только </text:span>подчеркивает <text:s/>допущенную ошибку, которую исправляет сам ученик; </text:p>
      <text:p text:style-name="P21">- подчеркивание ошибок производится учителем только красной пастой (красными чернилами, красным карандашом); </text:p>
      <text:p text:style-name="P16">- после анализа ошибок <text:s/>выставляется отметка за работу. </text:p>
      <text:p text:style-name="P16">Все контрольные работы обязательно оцениваются учителем с занесением оценок в классный журнал. При оценке письменных работ учащихся учитель руководствуется соответствующими нормами оценки знаний умений и навыков школьников. </text:p>
      <text:p text:style-name="P29">Оценка письменных работ учащихся по математике</text:p>
      <text:p text:style-name="P54"><text:span text:style-name="T8">оценка</text:span><text:span text:style-name="T11"> </text:span><text:span text:style-name="T8">«5»</text:span><text:span text:style-name="T14"> </text:span><text:span text:style-name="T8">ставится,</text:span><text:span text:style-name="T14"> </text:span><text:span text:style-name="T8">если:</text:span></text:p>
      <text:p text:style-name="P46"><text:span text:style-name="T7">работа</text:span><text:span text:style-name="T10"> </text:span><text:span text:style-name="T7">выполнена</text:span><text:span text:style-name="T13"> </text:span><text:span text:style-name="T7">полностью;</text:span></text:p>
      <text:p text:style-name="P53"><text:span text:style-name="T7">в</text:span><text:span text:style-name="T9"> </text:span><text:span text:style-name="T7">графическом</text:span><text:span text:style-name="T9"> </text:span><text:span text:style-name="T7">изображении</text:span><text:span text:style-name="T9"> </text:span><text:span text:style-name="T7">алгоритма</text:span><text:span text:style-name="T9"> </text:span><text:span text:style-name="T7">(блок-схеме),</text:span><text:span text:style-name="T9"> </text:span><text:span text:style-name="T7">в</text:span><text:span text:style-name="T9"> </text:span><text:span text:style-name="T7">теоретических</text:span><text:span text:style-name="T9"> </text:span><text:span text:style-name="T7">выкладках</text:span><text:span text:style-name="T9"> </text:span><text:span text:style-name="T7">решения нет</text:span><text:span text:style-name="T13"> </text:span><text:span text:style-name="T7">пробелов</text:span><text:span text:style-name="T12"> </text:span><text:span text:style-name="T7">и ошибок;</text:span></text:p>
      <text:p text:style-name="P47"><text:span text:style-name="T7">в</text:span><text:span text:style-name="T9"> </text:span><text:span text:style-name="T7">тексте</text:span><text:span text:style-name="T9"> </text:span><text:span text:style-name="T7">программы</text:span><text:span text:style-name="T9"> </text:span><text:span text:style-name="T7">нет</text:span><text:span text:style-name="T9"> </text:span><text:span text:style-name="T7">синтаксических</text:span><text:span text:style-name="T9"> </text:span><text:span text:style-name="T7">ошибок</text:span><text:span text:style-name="T9"> </text:span><text:span text:style-name="T7">(возможны</text:span><text:span text:style-name="T9"> </text:span><text:span text:style-name="T7">одна-две</text:span><text:span text:style-name="T9"> </text:span><text:span text:style-name="T7">различные неточности, описки, не являющиеся следствием незнания или непонимания</text:span><text:span text:style-name="T9"> </text:span><text:span text:style-name="T7">учебного</text:span><text:span text:style-name="T12"> </text:span><text:span text:style-name="T7">материала).</text:span></text:p>
      <text:p text:style-name="P49"/>
      <text:p text:style-name="P17">Оценка «4» ставится, если:</text:p>
      <text:p text:style-name="P50"><text:span text:style-name="T7">работа выполнена полностью, но обоснования шагов решения недостаточны</text:span><text:span text:style-name="T9"> </text:span><text:span text:style-name="T7">(если</text:span><text:span text:style-name="T15"> </text:span><text:span text:style-name="T7">умение</text:span><text:span text:style-name="T10"> </text:span><text:span text:style-name="T7">обосновывать</text:span><text:span text:style-name="T10"> </text:span><text:span text:style-name="T7">рассуждения</text:span><text:span text:style-name="T13"> </text:span><text:span text:style-name="T7">не</text:span><text:span text:style-name="T16"> </text:span><text:span text:style-name="T7">являлось</text:span><text:span text:style-name="T10"> </text:span><text:span text:style-name="T7">специальным</text:span><text:span text:style-name="T16"> </text:span><text:span text:style-name="T7">объектом</text:span><text:span text:style-name="T16"> </text:span><text:span text:style-name="T7">проверки);</text:span></text:p>
      <text:p text:style-name="P51"><text:span text:style-name="T7">допущена</text:span><text:span text:style-name="T9"> </text:span><text:span text:style-name="T7">одна</text:span><text:span text:style-name="T9"> </text:span><text:span text:style-name="T7">ошибка</text:span><text:span text:style-name="T9"> </text:span><text:span text:style-name="T7">или</text:span><text:span text:style-name="T9"> </text:span><text:span text:style-name="T7">два-три</text:span><text:span text:style-name="T9"> </text:span><text:span text:style-name="T7">недочета</text:span><text:span text:style-name="T9"> </text:span><text:span text:style-name="T7">в</text:span><text:span text:style-name="T9"> </text:span><text:span text:style-name="T7">чертежах,</text:span><text:span text:style-name="T9"> </text:span><text:span text:style-name="T7">выкладках,</text:span><text:span text:style-name="T9"> </text:span><text:span text:style-name="T7">чертежах</text:span><text:span text:style-name="T9"> </text:span><text:span text:style-name="T7">блок-схем</text:span><text:span text:style-name="T12"> </text:span><text:span text:style-name="T7">или тексте программы.</text:span></text:p>
      <text:p text:style-name="P18"/>
      <text:p text:style-name="P55"><text:span text:style-name="T8">оценка</text:span><text:span text:style-name="T11"> </text:span><text:span text:style-name="T8">«3»</text:span><text:span text:style-name="T14"> </text:span><text:span text:style-name="T8">ставится,</text:span><text:span text:style-name="T14"> </text:span><text:span text:style-name="T8">если:</text:span></text:p>
      <text:p text:style-name="P48"><text:span text:style-name="T7">допущены</text:span><text:span text:style-name="T9"> </text:span><text:span text:style-name="T7">более</text:span><text:span text:style-name="T9"> </text:span><text:span text:style-name="T7">одной</text:span><text:span text:style-name="T9"> </text:span><text:span text:style-name="T7">ошибки</text:span><text:span text:style-name="T9"> </text:span><text:span text:style-name="T7">или</text:span><text:span text:style-name="T9"> </text:span><text:span text:style-name="T7">двух-трех</text:span><text:span text:style-name="T9"> </text:span><text:span text:style-name="T7">недочетов</text:span><text:span text:style-name="T9"> </text:span><text:span text:style-name="T7">в</text:span><text:span text:style-name="T9"> </text:span><text:span text:style-name="T7">выкладках,</text:span><text:span text:style-name="T9"> </text:span><text:span text:style-name="T7">чертежах блок-схем или программе, но учащийся владеет обязательными умениями по</text:span><text:span text:style-name="T9"> </text:span><text:span text:style-name="T7">проверяемой</text:span><text:span text:style-name="T12"> </text:span><text:span text:style-name="T7">теме.</text:span></text:p>
      <text:p text:style-name="P17"><text:soft-page-break/>Оценка «2» ставится, если:</text:p>
      <text:p text:style-name="P52"><text:span text:style-name="T7">допущены</text:span><text:span text:style-name="T9"> </text:span><text:span text:style-name="T7">существенные</text:span><text:span text:style-name="T9"> </text:span><text:span text:style-name="T7">ошибки,</text:span><text:span text:style-name="T9"> </text:span><text:span text:style-name="T7">показавшие,</text:span><text:span text:style-name="T9"> </text:span><text:span text:style-name="T7">что</text:span><text:span text:style-name="T9"> </text:span><text:span text:style-name="T7">учащийся</text:span><text:span text:style-name="T9"> </text:span><text:span text:style-name="T7">не</text:span><text:span text:style-name="T9"> </text:span><text:span text:style-name="T7">владеет</text:span><text:span text:style-name="T9"> </text:span><text:span text:style-name="T7">обязательными</text:span><text:span text:style-name="T10"> </text:span><text:span text:style-name="T7">знаниями по данной</text:span><text:span text:style-name="T12"> </text:span><text:span text:style-name="T7">теме</text:span><text:span text:style-name="T12"> </text:span><text:span text:style-name="T7">в</text:span><text:span text:style-name="T12"> </text:span><text:span text:style-name="T7">полной мере.</text:span></text:p>
      <text:p text:style-name="P40">- тестовых работ</text:p>
      <table:table table:name="Таблица7" table:style-name="Таблица7">
        <table:table-column table:style-name="Таблица7.A" table:number-columns-repeated="5"/>
        <table:table-row table:style-name="Таблица7.1">
          <table:table-cell table:style-name="Таблица7.A1" office:value-type="string">
            <text:p text:style-name="P36">Предмет/Оценка</text:p>
          </table:table-cell>
          <table:table-cell table:style-name="Таблица7.A1" office:value-type="string">
            <text:p text:style-name="P36">5</text:p>
          </table:table-cell>
          <table:table-cell table:style-name="Таблица7.A1" office:value-type="string">
            <text:p text:style-name="P36">4</text:p>
          </table:table-cell>
          <table:table-cell table:style-name="Таблица7.A1" office:value-type="string">
            <text:p text:style-name="P36">3</text:p>
          </table:table-cell>
          <table:table-cell table:style-name="Таблица7.A1" office:value-type="string">
            <text:p text:style-name="P36">2</text:p>
          </table:table-cell>
        </table:table-row>
        <table:table-row table:style-name="Таблица7.1">
          <table:table-cell table:style-name="Таблица7.A1" office:value-type="string">
            <text:p text:style-name="P37">Информатика</text:p>
          </table:table-cell>
          <table:table-cell table:style-name="Таблица7.A1" office:value-type="string">
            <text:p text:style-name="P36">80%-100%</text:p>
          </table:table-cell>
          <table:table-cell table:style-name="Таблица7.A1" office:value-type="string">
            <text:p text:style-name="P36">65%-79%</text:p>
          </table:table-cell>
          <table:table-cell table:style-name="Таблица7.A1" office:value-type="string">
            <text:p text:style-name="P36">50%-64%</text:p>
          </table:table-cell>
          <table:table-cell table:style-name="Таблица7.A1" office:value-type="string">
            <text:p text:style-name="P36">0-49%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 Black" svg:font-family="'Lato Black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implified Arabic" svg:font-family="'Simplified Arabic'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cm" fo:margin-bottom="1.588cm" style:contextual-spacing="false" fo:line-height="0.432cm" fo:text-align="center" style:justify-single-word="false" fo:orphans="0" fo:widows="0" fo:background-color="#ffffff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Основной_20_текст_20__28_2_29__20__2b__20_10_20_pt_3b_Полужирный" style:display-name="Основной текст (2) + 10 pt;Полужирный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0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4" style:display-name="Основной текст4" style:family="text" style:parent-style-name="Основной_20_текст_5f_">
      <style:text-properties fo:color="#000000" loext:opacity="100%" style:font-name="Times New Roman" fo:font-family="'Times New Roman'" style:font-family-generic="roman" fo:letter-spacing="normal" fo:language="ru" fo:country="RU" fo:background-color="#ffffff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 style:text-scale="100%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2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20:07:26.483553244</meta:creation-date>
    <dc:title>Default</dc:title>
    <meta:editing-cycles>4</meta:editing-cycles>
    <meta:editing-duration>PT1H17M56S</meta:editing-duration>
    <meta:generator>LibreOffice/7.4.3.2$Linux_X86_64 LibreOffice_project/40$Build-2</meta:generator>
    <dc:date>2024-01-22T20:24:20.416899038</dc:date>
    <meta:document-statistic meta:table-count="5" meta:image-count="0" meta:object-count="0" meta:page-count="5" meta:paragraph-count="120" meta:word-count="828" meta:character-count="6752" meta:non-whitespace-character-count="6009"/>
  </office:meta>
</office:document-meta>
</file>